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Gentium Basic" svg:font-family="'Gentium Basic'" style:font-pitch="variable"/>
    <style:font-face style:name="SimSun" svg:font-family="SimSun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fo:font-style="normal" fo:font-weight="bold" officeooo:rsid="00126086" officeooo:paragraph-rsid="00c31cf2" style:font-size-asian="11pt" style:font-style-asian="normal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 style:writing-mode="lr-tb"/>
      <style:text-properties style:font-name="Verdana" fo:font-size="12pt" fo:font-style="normal" fo:font-weight="bold" officeooo:rsid="00126086" officeooo:paragraph-rsid="00c31cf2" style:font-size-asian="12pt" style:font-style-asian="normal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officeooo:paragraph-rsid="00c31cf2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c31cf2" style:font-size-asian="11pt" style:font-style-asian="normal" style:font-weight-asian="bold" style:font-name-complex="Verdana1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3pt" fo:font-style="normal" fo:text-shadow="none" fo:font-weight="normal" officeooo:rsid="0011c0d9" officeooo:paragraph-rsid="00c31cf2" style:font-size-asian="13pt" style:font-style-asian="normal" style:font-weight-asian="normal" style:font-name-complex="Verdana1" style:font-size-complex="13pt" style:font-weight-complex="normal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c31cf2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normal" officeooo:paragraph-rsid="00c31cf2" style:font-size-asian="11pt" style:font-style-asian="normal" style:font-weight-asian="normal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fo:font-style="normal" fo:font-weight="bold" officeooo:rsid="00126086" officeooo:paragraph-rsid="00c31cf2" style:font-size-asian="11pt" style:font-style-asian="normal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c1b0b8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c3bd80" officeooo:paragraph-rsid="00c1b0b8"/>
    </style:style>
    <style:style style:name="T1" style:family="text">
      <style:text-properties officeooo:rsid="00ba9eee"/>
    </style:style>
    <style:style style:name="T2" style:family="text">
      <style:text-properties style:use-window-font-color="true" style:font-name="Verdana1" fo:font-size="11pt" fo:language="es" fo:country="SV" fo:font-style="normal" fo:font-weight="normal" officeooo:rsid="00126086" style:letter-kerning="true" style:font-name-asian="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weight-complex="normal"/>
    </style:style>
    <style:style style:name="T3" style:family="text">
      <style:text-properties style:use-window-font-color="true" style:font-name="Verdana1" fo:font-size="11pt" fo:language="es" fo:country="SV" fo:font-style="normal" fo:font-weight="normal" officeooo:rsid="0023c6e7" style:letter-kerning="true" style:font-name-asian="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weight-complex="normal"/>
    </style:style>
    <style:style style:name="T4" style:family="text">
      <style:text-properties style:use-window-font-color="true" style:font-name="Verdana1" fo:font-size="11pt" fo:language="es" fo:country="SV" fo:font-style="normal" fo:font-weight="normal" officeooo:rsid="001e743a" style:letter-kerning="true" style:font-name-asian="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weight-complex="normal"/>
    </style:style>
    <style:style style:name="T5" style:family="text">
      <style:text-properties style:use-window-font-color="true" style:font-name="Verdana1" fo:font-size="11pt" fo:language="es" fo:country="AR" fo:font-style="normal" style:text-underline-style="none" fo:font-weight="bold" officeooo:rsid="094b65a1" style:letter-kerning="true" style:font-name-asian="Verdana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Verdana1" fo:font-size="11pt" fo:language="es" fo:country="AR" fo:font-style="normal" style:text-underline-style="none" fo:font-weight="bold" officeooo:rsid="001e743a" style:letter-kerning="true" style:font-name-asian="Verdana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Verdana1" fo:font-size="11pt" fo:language="es" fo:country="AR" fo:font-style="normal" style:text-underline-style="none" fo:font-weight="normal" officeooo:rsid="094b65a1" style:letter-kerning="true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Verdana1" fo:font-size="11pt" fo:language="es" fo:country="AR" fo:font-style="normal" style:text-underline-style="none" fo:font-weight="normal" officeooo:rsid="00156bff" style:letter-kerning="true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Verdana" fo:font-size="13pt" fo:language="es" fo:country="SV" fo:font-style="normal" fo:text-shadow="none" fo:font-weight="normal" officeooo:rsid="001248ba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0" style:family="text">
      <style:text-properties style:use-window-font-color="true" style:font-name="Verdana" fo:font-size="13pt" fo:language="es" fo:country="SV" fo:font-style="normal" fo:text-shadow="none" fo:font-weight="normal" officeooo:rsid="00143245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1" style:family="text">
      <style:text-properties style:use-window-font-color="true" style:font-name="Verdana" fo:font-size="13pt" fo:language="es" fo:country="SV" fo:font-style="normal" fo:text-shadow="none" fo:font-weight="normal" officeooo:rsid="001e743a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2" style:family="text">
      <style:text-properties style:use-window-font-color="true" style:font-name="Verdana" fo:font-size="11pt" fo:language="es" fo:country="MX" fo:font-style="normal" fo:text-shadow="none" fo:font-weight="bold" officeooo:rsid="00ba9eee" style:font-name-asian="Calibri" style:font-size-asian="11pt" style:font-style-asian="normal" style:font-weight-asian="bold" style:font-name-complex="Verdana1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Verdana" fo:font-size="11pt" fo:language="es" fo:country="MX" fo:font-style="normal" fo:text-shadow="none" fo:font-weight="bold" style:font-name-asian="Calibri" style:font-size-asian="11pt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Verdana" fo:font-size="11pt" fo:language="es" fo:country="MX" fo:font-style="normal" fo:text-shadow="none" fo:font-weight="bold" officeooo:rsid="00149d85" style:font-name-asian="Calibri" style:font-size-asian="11pt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Verdana" fo:font-size="11pt" fo:language="es" fo:country="MX" fo:font-style="normal" fo:text-shadow="none" fo:font-weight="bold" officeooo:rsid="00c1b0b8" style:font-name-asian="Calibri" style:font-size-asian="11pt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16" style:family="text">
      <style:text-properties style:font-name="Verdana1" fo:font-size="11pt" fo:font-style="normal" fo:font-weight="normal" officeooo:rsid="00126086" style:font-size-asian="11pt" style:font-style-asian="normal" style:font-weight-asian="normal" style:font-size-complex="11pt" style:font-weight-complex="normal"/>
    </style:style>
    <style:style style:name="T17" style:family="text">
      <style:text-properties style:font-name="Verdana1" fo:font-size="11pt" fo:font-style="normal" fo:font-weight="normal" officeooo:rsid="001e743a" style:font-size-asian="11pt" style:font-style-asian="normal" style:font-weight-asian="normal" style:font-size-complex="11pt" style:font-weight-complex="normal"/>
    </style:style>
    <style:style style:name="T18" style:family="text">
      <style:text-properties style:font-name="Verdana1" fo:font-size="11pt" fo:font-style="normal" fo:font-weight="bold" officeooo:rsid="00126086" style:font-size-asian="11pt" style:font-style-asian="normal" style:font-weight-asian="bold" style:font-size-complex="11pt" style:font-weight-complex="bold"/>
    </style:style>
    <style:style style:name="T19" style:family="text">
      <style:text-properties style:font-name="Verdana1" fo:font-size="11pt" fo:font-style="normal" fo:font-weight="bold" officeooo:rsid="001e743a" style:font-size-asian="11pt" style:font-style-asian="normal" style:font-weight-asian="bold" style:font-size-complex="11pt" style:font-weight-complex="bold"/>
    </style:style>
    <style:style style:name="T20" style:family="text">
      <style:text-properties style:font-name="Verdana1" fo:font-size="11pt" fo:language="es" fo:country="AR" fo:font-style="normal" style:text-underline-style="none" fo:font-weight="bold" officeooo:rsid="094b65a1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1" style:family="text">
      <style:text-properties style:font-name="Verdana1" fo:font-size="11pt" fo:language="es" fo:country="AR" fo:font-style="normal" style:text-underline-style="none" fo:font-weight="bold" officeooo:rsid="001e743a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2" style:family="text">
      <style:text-properties style:font-name="Verdana1" fo:font-size="11pt" fo:language="es" fo:country="AR" fo:font-style="normal" style:text-underline-style="none" fo:font-weight="normal" officeooo:rsid="094b65a1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3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24" style:family="text">
      <style:text-properties style:font-name="Verdana" fo:font-size="13pt" fo:font-style="normal" fo:text-shadow="none" fo:font-weight="normal" officeooo:rsid="0008e6d4" style:font-size-asian="13pt" style:font-style-asian="normal" style:font-weight-asian="normal" style:font-name-complex="Verdana1" style:font-size-complex="13pt" style:font-weight-complex="normal"/>
    </style:style>
    <style:style style:name="T25" style:family="text">
      <style:text-properties style:font-name="Verdana" fo:font-size="13pt" fo:font-style="normal" fo:text-shadow="none" fo:font-weight="normal" officeooo:rsid="0011c0d9" style:font-size-asian="13pt" style:font-style-asian="normal" style:font-weight-asian="normal" style:font-name-complex="Verdana1" style:font-size-complex="13pt" style:font-weight-complex="normal"/>
    </style:style>
    <style:style style:name="T26" style:family="text">
      <style:text-properties style:font-name="Verdana" fo:font-size="13pt" fo:font-style="normal" fo:text-shadow="none" fo:font-weight="normal" officeooo:rsid="00143245" style:font-size-asian="13pt" style:font-style-asian="normal" style:font-weight-asian="normal" style:font-name-complex="Verdana1" style:font-size-complex="13pt" style:font-weight-complex="normal"/>
    </style:style>
    <style:style style:name="T27" style:family="text">
      <style:text-properties style:font-name="Verdana" fo:font-size="13pt" fo:font-style="normal" fo:text-shadow="none" fo:font-weight="normal" officeooo:rsid="001b2f21" style:font-size-asian="13pt" style:font-style-asian="normal" style:font-weight-asian="normal" style:font-name-complex="Verdana1" style:font-size-complex="13pt" style:font-weight-complex="normal"/>
    </style:style>
    <style:style style:name="T28" style:family="text">
      <style:text-properties style:font-name="Verdana" fo:font-size="13pt" fo:font-style="normal" fo:text-shadow="none" fo:font-weight="normal" officeooo:rsid="001e743a" style:font-size-asian="13pt" style:font-style-asian="normal" style:font-weight-asian="normal" style:font-name-complex="Verdana1" style:font-size-complex="13pt" style:font-weight-complex="normal"/>
    </style:style>
    <style:style style:name="T29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30" style:family="text">
      <style:text-properties style:font-name="Verdana" fo:font-size="11pt" fo:font-style="normal" fo:font-weight="normal" officeooo:rsid="0010ffd8" style:font-size-asian="11pt" style:font-style-asian="normal" style:font-weight-asian="normal"/>
    </style:style>
    <style:style style:name="T31" style:family="text">
      <style:text-properties style:font-name="Verdana" fo:font-size="11pt" fo:font-style="normal" style:font-size-asian="11pt" style:font-style-asian="normal"/>
    </style:style>
    <style:style style:name="T32" style:family="text">
      <style:text-properties style:font-name="Verdana" fo:font-size="11pt" fo:font-style="normal" officeooo:rsid="00143245" style:font-size-asian="11pt" style:font-style-asian="normal"/>
    </style:style>
    <style:style style:name="T33" style:family="text">
      <style:text-properties style:font-name="Verdana" fo:font-size="11pt" style:font-size-asian="11pt"/>
    </style:style>
    <style:style style:name="T34" style:family="text">
      <style:text-properties style:font-name="Verdana" fo:font-size="11pt" officeooo:rsid="00143245" style:font-size-asian="11pt"/>
    </style:style>
    <style:style style:name="T35" style:family="text">
      <style:text-properties style:font-name="Verdana" fo:font-size="11pt" fo:font-style="italic" style:font-size-asian="11pt" style:font-style-asian="italic"/>
    </style:style>
    <style:style style:name="T36" style:family="text">
      <style:text-properties style:font-name="Verdana" fo:font-size="11pt" fo:font-style="italic" officeooo:rsid="00143245" style:font-size-asian="11pt" style:font-style-asian="italic" style:font-style-complex="italic"/>
    </style:style>
    <style:style style:name="T37" style:family="text">
      <style:text-properties officeooo:rsid="00128496"/>
    </style:style>
    <style:style style:name="T38" style:family="text">
      <style:text-properties officeooo:rsid="0023495c"/>
    </style:style>
    <style:style style:name="T39" style:family="text">
      <style:text-properties officeooo:rsid="001e743a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5">PROYECTO DE LEY</text:span><text:span text:style-name="T24"> Nº <text:s/></text:span><text:span text:style-name="T9">3</text:span><text:span text:style-name="T10">71</text:span><text:span text:style-name="T11">70</text:span><text:span text:style-name="T26"> – PE – MENSAJE 48</text:span><text:span text:style-name="T27">4</text:span><text:span text:style-name="T28">3</text:span></text:p>
      <text:p text:style-name="P10">DICTAMEN</text:p>
      <text:p text:style-name="P9">Diputad<text:span text:style-name="T37">as</text:span> <text:span text:style-name="T37">y Diputados </text:span>de Santa Fe:</text:p>
      <text:p text:style-name="P12"/>
      <text:p text:style-name="P8"><text:span text:style-name="T29">La Comisión </text:span><text:span text:style-name="T30">de Asuntos Constitucionales y Legislación General</text:span><text:span text:style-name="T23"> </text:span><text:span text:style-name="T33">ha considerado el proyecto de </text:span><text:span text:style-name="T34">Ley</text:span><text:span text:style-name="T20"> 371</text:span><text:span text:style-name="T21">70</text:span><text:span text:style-name="T20"> – P.E. - Mensaje Nº 48</text:span><text:span text:style-name="T5">4</text:span><text:span text:style-name="T6">3</text:span><text:span text:style-name="T22"> </text:span><text:span text:style-name="T7">d</text:span><text:span text:style-name="T8">el Poder Ejecutivo, por el cual se aprueba el Acuerdo de Trabajo Académico - Científico, celebrado el 22 de Junio de 2017, entre el Ministerio de Salud de la Provincia de Santa Fe y la Facultad de Medicina de la Universidad Nacional del Nordeste - (Plan de Asistencia de la Mujer, Prevención y Detección de Cáncer Génito Mamario)</text:span><text:span text:style-name="T31">;</text:span><text:span text:style-name="T35"> </text:span><text:span text:style-name="T31">y, por las razones expuestas en los fundamentos y las que podrá dar el miembro informante, esta Comisión aconseja la aprobación del </text:span><text:span text:style-name="T32">siguiente </text:span><text:span text:style-name="T31">texto, </text:span><text:span text:style-name="T32">el </text:span><text:span text:style-name="T31">que </text:span><text:span text:style-name="T36">con modificaciones</text:span><text:span text:style-name="T32">, </text:span><text:span text:style-name="T31">a continuación se transcribe:</text:span></text:p>
      <text:p text:style-name="P7"/>
      <text:p text:style-name="P7">LA LEGISLATURA DE LA PROVINCIA <text:span text:style-name="T38">DE SANTA FE</text:span></text:p>
      <text:p text:style-name="P7">SANCIONA CON FUERZA DE </text:p>
      <text:p text:style-name="P7">LEY</text:p>
      <text:p text:style-name="P6"/>
      <text:p text:style-name="P8"><text:span text:style-name="T18">ART</text:span><text:span text:style-name="T19">Í</text:span><text:span text:style-name="T18">CULO 1 - </text:span><text:span text:style-name="T16">Apruébase el Acuerdo de Trabajo Académico - Científico, celebrado en fecha 22 de junio de 2017, entre el Ministerio de Salud de la Provincia de Santa Fe y la Facultad de Medicina de la Universidad Nacional del Nordeste.-</text:span></text:p>
      <text:p text:style-name="P8"><text:span text:style-name="T16">Dicho convenio, fue aprobado por Decreto del Poder Ejecutivo Nº 3442 de </text:span><text:span text:style-name="T17">fecha</text:span><text:span text:style-name="T16"> 10 </text:span><text:span text:style-name="T17">de Noviembre de 2017</text:span><text:span text:style-name="T16"> </text:span><text:span text:style-name="T2">y </text:span><text:span text:style-name="T3">registrado</text:span><text:span text:style-name="T16"> en el Registro de Tratados, Convenios y Contratos lnterjurisdiccionales, el día 26 de julio de 2017, </text:span><text:span text:style-name="T2">b</text:span><text:span text:style-name="T4">ajo</text:span><text:span text:style-name="T16"> el Nº 7835, Folio 124, Tomo XIV, cuyo texto se agrega e integra la presente.-</text:span></text:p>
      <text:p text:style-name="P6"><text:soft-page-break/><text:s/>ART<text:span text:style-name="T39">Í</text:span>CULO 2 -<text:span text:style-name="T40"> Comuníquese al Poder Ejecutivo.-</text:span></text:p>
      <text:p text:style-name="P14"><text:span text:style-name="T12">Sala de la Comisión, </text:span><text:span text:style-name="T14">2</text:span><text:span text:style-name="T15">1</text:span><text:span text:style-name="T14"> de </text:span><text:span text:style-name="T15">Mayo</text:span><text:span text:style-name="T14"> de 20</text:span><text:span text:style-name="T15">20</text:span><text:span text:style-name="T14">.-</text:span></text:p>
      <text:p text:style-name="P14"><text:span text:style-name="T14"/></text:p>
      <text:p text:style-name="P15"><text:span text:style-name="T14">F</text:span><text:span text:style-name="T14">IRMANTES: FARÍAS – BLANCO – BERMÚDEZ – PULLARO – BOSCAROL – MAHMUD – ESPINDOLA – REAL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Gentium Basic" svg:font-family="'Gentium Basic'" style:font-pitch="variable"/>
    <style:font-face style:name="SimSun" svg:font-family="SimSun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5-22T09:22:31.242320052</dc:date>
    <meta:editing-cycles>136</meta:editing-cycles>
    <meta:editing-duration>PT21H57M27S</meta:editing-duration>
    <meta:generator>LibreOffice/6.3.4.2$Linux_X86_64 LibreOffice_project/30$Build-2</meta:generator>
    <meta:print-date>2020-05-20T09:18:23.553445398</meta:print-date>
    <meta:document-statistic meta:table-count="0" meta:image-count="1" meta:object-count="0" meta:page-count="2" meta:paragraph-count="15" meta:word-count="277" meta:character-count="1670" meta:non-whitespace-character-count="1390"/>
  </office:meta>
</office:document-meta>
</file>